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line-height="0.3888in" fo:margin-left="0.2291in" fo:text-indent="-0.5625in">
        <style:tab-stops/>
      </style:paragraph-properties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 fo:margin-top="0.075in" fo:margin-bottom="0.125in" fo:margin-left="0.2291in" fo:text-indent="-0.5625in">
        <style:tab-stops/>
      </style:paragraph-properties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style:line-break="normal" fo:text-align="end" fo:margin-bottom="0.1666in" fo:line-height="0.2777in" fo:margin-right="-0.725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8638in"/>
    </style:style>
    <style:style style:name="TableColumn8" style:family="table-column">
      <style:table-column-properties style:column-width="1.7027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4916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8854in"/>
    </style:style>
    <style:style style:name="TableColumn14" style:family="table-column">
      <style:table-column-properties style:column-width="1.4472in"/>
    </style:style>
    <style:style style:name="Table6" style:family="table">
      <style:table-properties style:width="7.3604in" fo:margin-left="0in" table:align="center"/>
    </style:style>
    <style:style style:name="TableRow15" style:family="table-row">
      <style:table-row-properties style:min-row-height="0.618in" fo:keep-together="always"/>
    </style:style>
    <style:style style:name="TableCell16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833in double #000000" style:border-line-width-top="0.0277in 0.0277in 0.0277in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069in" fo:keep-together="always"/>
    </style:style>
    <style:style style:name="TableCell38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200%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end" style:vertical-align="baseline" fo:margin-top="0.1666in"/>
      <style:text-properties fo:hyphenate="false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6611in" fo:keep-together="always"/>
    </style:style>
    <style:style style:name="TableCell55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6819in" fo:keep-together="always"/>
    </style:style>
    <style:style style:name="TableCell61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25in" fo:keep-together="always"/>
    </style:style>
    <style:style style:name="TableCell67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5in" fo:keep-together="always"/>
    </style:style>
    <style:style style:name="P7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5937in" fo:keep-together="always"/>
    </style:style>
    <style:style style:name="TableCell83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5333in" fo:keep-together="always"/>
    </style:style>
    <style:style style:name="TableCell93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759in" fo:keep-together="always"/>
    </style:style>
    <style:style style:name="TableCell99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03" style:parent-style-name="內文" style:list-style-name="LFO8" style:family="paragraph">
      <style:paragraph-properties style:snap-to-layout-grid="false" fo:margin-left="0.2479in" fo:text-indent="-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list-style-name="LFO8" style:family="paragraph">
      <style:paragraph-properties style:snap-to-layout-grid="false" fo:margin-top="0.0833in" fo:margin-left="0.2479in" fo:text-indent="-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5486in" fo:keep-together="always"/>
    </style:style>
    <style:style style:name="TableCell106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1.8388in"/>
    </style:style>
    <style:style style:name="TableCell116" style:family="table-cell">
      <style:table-cell-properties fo:border-top="0.0069in solid #000000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125in" fo:line-height="0.2777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margin-bottom="0.05in" fo:line-height="0.2777in">
        <style:tab-stops>
          <style:tab-stop style:type="left" style:position="0.1319in"/>
        </style:tab-stops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margin-bottom="0.05in" fo:line-height="0.2777in">
        <style:tab-stops>
          <style:tab-stop style:type="left" style:position="0.1319in"/>
        </style:tab-stops>
      </style:paragraph-properties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margin-bottom="0.05in" fo:line-height="0.2777in">
        <style:tab-stops>
          <style:tab-stop style:type="left" style:position="0.1319in"/>
        </style:tab-stops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margin-bottom="0.05in" fo:line-height="0.2777in">
        <style:tab-stops>
          <style:tab-stop style:type="left" style:position="0.1319in"/>
        </style:tab-stops>
      </style:paragraph-properties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margin-bottom="0.05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中華民國國立彰化師範大學校友總會</text:p>
      <text:p text:style-name="P2">入會申請書</text:p>
      <text:p text:style-name="P3"><text:span text:style-name="T4">編號：</text:span><text:span text:style-name="T5"><text:s text:c="16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 名</text:p>
          </table:table-cell>
          <table:table-cell table:style-name="TableCell18">
            <text:p text:style-name="P19"/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><text:span text:style-name="T24">□男</text:span><text:span text:style-name="T25"><text:line-break/></text:span><text:span text:style-name="T26">□女</text:span></text:p>
          </table:table-cell>
          <table:table-cell table:style-name="TableCell27">
            <text:p text:style-name="P28">出生</text:p>
            <text:p text:style-name="P29">日期</text:p>
          </table:table-cell>
          <table:table-cell table:style-name="TableCell30">
            <text:p text:style-name="P31"/>
          </table:table-cell>
          <table:table-cell table:style-name="TableCell32">
            <text:p text:style-name="P33">身分證</text:p>
            <text:p text:style-name="P34">字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畢業系級</text:p>
          </table:table-cell>
          <table:table-cell table:style-name="TableCell40" table:number-columns-spanned="2">
            <text:p text:style-name="P41"><text:span text:style-name="T42">系(所)</text:span><text:span text:style-name="T43">　　</text:span><text:span text:style-name="T44">級</text:span></text:p>
          </table:table-cell>
          <table:covered-table-cell/>
          <table:table-cell table:style-name="TableCell45" table:number-columns-spanned="2">
            <text:p text:style-name="P46">畢業班別</text:p>
          </table:table-cell>
          <table:covered-table-cell/>
          <table:table-cell table:style-name="TableCell47" table:number-columns-spanned="3">
            <text:p text:style-name="P48">□大學部　　　□碩士班</text:p>
            <text:p text:style-name="P49"><text:span text:style-name="T50">□</text:span><text:span text:style-name="T51">博士班　　　</text:span><text:span text:style-name="T52">□</text:span><text:span text:style-name="T53">進修部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戶籍</text:p>
            <text:p text:style-name="P57">住址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通訊</text:p>
            <text:p text:style-name="P63">地址</text:p>
          </table:table-cell>
          <table:table-cell table:style-name="TableCell64" table:number-columns-spanned="7">
            <text:p text:style-name="P65">□同戶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聯絡</text:p>
            <text:p text:style-name="P69">電話</text:p>
          </table:table-cell>
          <table:table-cell table:style-name="TableCell70" table:number-columns-spanned="4">
            <text:p text:style-name="P71">(公)</text:p>
          </table:table-cell>
          <table:covered-table-cell/>
          <table:covered-table-cell/>
          <table:covered-table-cell/>
          <table:table-cell table:style-name="TableCell72" table:number-rows-spanned="2">
            <text:p text:style-name="P73">行動電話</text:p>
          </table:table-cell>
          <table:table-cell table:style-name="TableCell74" table:number-columns-spanned="2" table:number-row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(宅)</text:p>
          </table:table-cell>
          <table:covered-table-cell/>
          <table:covered-table-cell/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>
            <text:p text:style-name="P84">服務</text:p>
            <text:p text:style-name="P85">單位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>
            <text:p text:style-name="P89">職稱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電子</text:p>
            <text:p text:style-name="P95">信箱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會員</text:p>
            <text:p text:style-name="P101">類別</text:p>
          </table:table-cell>
          <table:table-cell table:style-name="TableCell102" table:number-columns-spanned="7">
            <text:list text:style-name="LFO8" text:continue-numbering="true">
              <text:list-item>
                <text:p text:style-name="P103">贊助會員:金額新台幣_______元（入會費500元＋常年會費1,000元)</text:p>
              </text:list-item>
              <text:list-item>
                <text:p text:style-name="P104">捐款金額新台幣_______元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申請</text:p>
            <text:p text:style-name="P108">日期</text:p>
          </table:table-cell>
          <table:table-cell table:style-name="TableCell109" table:number-columns-spanned="5">
            <text:p text:style-name="P110">中華民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8">
            <text:p text:style-name="P117">繳費方式：</text:p>
            <text:p text:style-name="P118"><text:span text:style-name="T119">1.</text:span><text:span text:style-name="T120">至郵局無摺存款，</text:span><text:span text:style-name="T121">郵局代號：</text:span><text:span text:style-name="T122">700</text:span><text:span text:style-name="T123">，局號：</text:span><text:span text:style-name="T124">0081146</text:span><text:span text:style-name="T125">，帳號：</text:span><text:span text:style-name="T126">0134043</text:span></text:p>
            <text:p text:style-name="P127"><text:span text:style-name="T128">戶名</text:span><text:span text:style-name="T129">:</text:span><text:span text:style-name="T130"><text:s/></text:span><text:span text:style-name="T131">中華民國國立彰化師範大學校友總會</text:span><text:span text:style-name="T132">柯</text:span><text:span text:style-name="T133">育沅</text:span></text:p>
            <text:p text:style-name="P134"><text:span text:style-name="T135">2.</text:span><text:span text:style-name="T136">至</text:span><text:span text:style-name="T137">ATM</text:span><text:span text:style-name="T138">轉帳</text:span><text:span text:style-name="T139">，郵局代號：</text:span><text:span text:style-name="T140">700</text:span><text:span text:style-name="T141">，局號：</text:span><text:span text:style-name="T142">0081146</text:span><text:span text:style-name="T143">，帳號：</text:span><text:span text:style-name="T144">0134043</text:span></text:p>
            <text:p text:style-name="P145"><text:tab/>※完成轉帳後，請務必來電告知我們您的帳號及姓名，以利確認繳款作業</text:p>
            <text:p text:style-name="P146"><text:span text:style-name="T147">3.</text:span><text:span text:style-name="T148">至郵局購買</text:span><text:span text:style-name="T149">郵政匯票</text:span><text:span text:style-name="T150">，受款人：中華民國國立彰化師範大學校友總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895in" fo:margin-left="1.2479in" fo:margin-bottom="1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民國國立彰化師範大學校友總會 個人會員入會申請書</dc:title>
    <dc:subject/>
    <meta:initial-creator>win98II</meta:initial-creator>
    <dc:creator>詠潔 沈</dc:creator>
    <meta:creation-date>2026-05-29T03:42:00Z</meta:creation-date>
    <dc:date>2026-05-29T03:42:00Z</dc:date>
    <meta:print-date>2022-05-30T09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