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" svg:font-family="BiauKai" style:font-family-generic="system" style:font-pitch="variable"/>
    <style:font-face style:name="LANTINGHEI SC DEMIBOLD" svg:font-family="LANTINGHEI SC DEMIBOLD" style:font-family-generic="system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BiauKai" style:font-name-asian="BiauKai" fo:font-weight="bold" style:font-weight-asian="bold" style:font-weight-complex="bold"/>
    </style:style>
    <style:style style:name="P3" style:parent-style-name="內文" style:family="paragraph">
      <style:paragraph-properties fo:text-align="center"/>
      <style:text-properties style:font-name="BiauKai" style:font-name-asian="BiauKai" fo:font-weight="bold" style:font-weight-asian="bold" style:font-weight-complex="bold"/>
    </style:style>
    <style:style style:name="TableColumn5" style:family="table-column">
      <style:table-column-properties style:column-width="1.4541in"/>
    </style:style>
    <style:style style:name="TableColumn6" style:family="table-column">
      <style:table-column-properties style:column-width="5.1611in"/>
    </style:style>
    <style:style style:name="Table4" style:family="table">
      <style:table-properties style:width="6.6152in" fo:margin-left="0in" table:align="left"/>
    </style:style>
    <style:style style:name="TableRow7" style:family="table-row">
      <style:table-row-properties style:min-row-height="0.327in"/>
    </style:style>
    <style:style style:name="TableCell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fo:font-weight="bold" style:font-weight-asian="bold"/>
    </style:style>
    <style:style style:name="TableCell1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</style:style>
    <style:style style:name="TableRow12" style:family="table-row">
      <style:table-row-properties style:min-row-height="0.327in"/>
    </style:style>
    <style:style style:name="TableCell1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fo:font-weight="bold" style:font-weight-asian="bold"/>
    </style:style>
    <style:style style:name="TableCell1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ableRow17" style:family="table-row">
      <style:table-row-properties style:min-row-height="0.327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weight="bold" style:font-weight-asian="bold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ableRow22" style:family="table-row">
      <style:table-row-properties style:min-row-height="0.327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ableRow27" style:family="table-row">
      <style:table-row-properties style:min-row-height="0.327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ableRow32" style:family="table-row">
      <style:table-row-properties style:min-row-height="0.327in"/>
    </style:style>
    <style:style style:name="TableCell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0.327in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ableRow39" style:family="table-row">
      <style:table-row-properties style:min-row-height="0.327in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內文" style:family="paragraph">
      <style:paragraph-properties fo:text-align="center"/>
    </style:style>
    <style:style style:name="TableRow43" style:family="table-row">
      <style:table-row-properties style:min-row-height="1.6354in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P46" style:parent-style-name="內文" style:family="paragraph">
      <style:paragraph-properties fo:text-align="justify"/>
    </style:style>
    <style:style style:name="P47" style:parent-style-name="內文" style:family="paragraph">
      <style:paragraph-properties fo:text-align="justify"/>
    </style:style>
    <style:style style:name="P48" style:parent-style-name="內文" style:family="paragraph">
      <style:paragraph-properties fo:text-align="justify"/>
    </style:style>
    <style:style style:name="P49" style:parent-style-name="內文" style:family="paragraph">
      <style:paragraph-properties fo:text-align="justify"/>
    </style:style>
    <style:style style:name="TableRow50" style:family="table-row">
      <style:table-row-properties style:min-row-height="0.327in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2.3312in"/>
    </style:style>
    <style:style style:name="TableCell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ableRow58" style:family="table-row">
      <style:table-row-properties style:min-row-height="0.327in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0.327in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ableRow65" style:family="table-row">
      <style:table-row-properties style:min-row-height="0.327in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LANTINGHEI SC DEMIBOLD" style:font-name-asian="LANTINGHEI SC DEMIBOLD" fo:font-weight="bold" style:font-weight-asian="bold" style:font-weight-complex="bold"/>
    </style:style>
  </office:automatic-styles>
  <office:body>
    <office:text text:use-soft-page-breaks="true">
      <text:p text:style-name="P1">《校友投稿》</text:p>
      <text:p text:style-name="P2">歡迎校友分享活動點滴、作品發表、研究成果、校友喜訊或事績等訊息，來稿將刊登在《焦點報導》、《校友動態》等處，校友中心保留文章編輯權、修改權及登載權，</text:p>
      <text:p text:style-name="P3">歡迎踴躍投稿分享彰化師大校友大家庭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畢業系所級別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服務機關/職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電話/手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-mail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標題</text:p>
            <text:p text:style-name="P35">（請務必填寫，字數20字內為宜）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內文</text:p>
            <text:p text:style-name="P42">（請1000字內為宜，表格自行延伸）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照片</text:p>
            <text:p text:style-name="P53">（附圖請5至6張為宜，表格自行延伸）</text:p>
            <text:p text:style-name="P54">(建議提供照片原始檔，連同本表件一起郵寄至中心電子信箱，讓您的照片不失真！）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相關連結</text:p>
            <text:p text:style-name="P61">（活動網頁或新聞報導連結）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投稿或任何疑問，請聯繫中心信箱alumni@gm.ncue.edu.tw，我們將儘速回覆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" svg:font-family="BiauKai" style:font-family-generic="system" style:font-pitch="variable"/>
    <style:font-face style:name="LANTINGHEI SC DEMIBOLD" svg:font-family="LANTINGHEI SC DEMIBOL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6895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Yeh James</meta:initial-creator>
    <dc:creator>詠潔 沈</dc:creator>
    <meta:creation-date>2026-05-29T03:44:00Z</meta:creation-date>
    <dc:date>2026-05-29T03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