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75in" fo:margin-right="-0.60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-0.7479in" fo:margin-right="-0.6062in">
        <style:tab-stops/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1437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Column24" style:family="table-column">
      <style:table-column-properties style:column-width="0.6652in" style:use-optimal-column-width="false"/>
    </style:style>
    <style:style style:name="Table11" style:family="table">
      <style:table-properties style:width="7.3333in" fo:margin-left="-0.7305in" table:align="lef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 fo:margin-left="1.3611in" fo:text-indent="-1.3611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77" style:family="table-row">
      <style:table-row-properties style:min-row-height="0.3937in" style:use-optimal-row-height="false" fo:keep-together="always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 fo:text-indent="0.1666in"/>
      <style:text-properties style:font-name-asian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P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color="#333333" style:letter-kerning="false" fo:font-size="10.5pt" style:font-size-asian="10.5pt" style:font-size-complex="10.5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新細明體" style:font-name-complex="新細明體" fo:font-size="10pt" style:font-size-asian="10pt" style:font-size-complex="14pt"/>
    </style:style>
    <style:style style:name="T133" style:parent-style-name="預設段落字型" style:family="text">
      <style:text-properties style:font-name-asian="標楷體" fo:font-size="10pt" style:font-size-asian="10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-asian="標楷體" fo:font-size="10pt" style:font-size-asian="10pt" style:font-size-complex="14pt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新細明體" style:font-name-complex="新細明體" fo:font-size="10pt" style:font-size-asian="10pt" style:font-size-complex="14pt"/>
    </style:style>
    <style:style style:name="T144" style:parent-style-name="預設段落字型" style:family="text">
      <style:text-properties style:font-name-asian="標楷體" fo:font-size="10pt" style:font-size-asian="10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-asian="標楷體" fo:font-size="10pt" style:font-size-asian="10pt" style:font-size-complex="14pt"/>
    </style:style>
    <style:style style:name="TableRow148" style:family="table-row">
      <style:table-row-properties style:min-row-height="0.4229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0pt" style:font-size-asian="10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0pt" style:font-size-asian="10pt" style:font-size-complex="14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fo:font-size="10pt" style:font-size-asian="10pt" style:font-size-complex="14pt"/>
    </style:style>
    <style:style style:name="T164" style:parent-style-name="預設段落字型" style:family="text">
      <style:text-properties style:font-name-asian="標楷體" fo:font-size="10pt" style:font-size-asian="10pt" style:font-size-complex="14pt"/>
    </style:style>
    <style:style style:name="T165" style:parent-style-name="預設段落字型" style:family="text">
      <style:text-properties style:font-name-asian="標楷體" fo:font-size="10pt" style:font-size-asian="10pt" style:font-size-complex="14pt"/>
    </style:style>
    <style:style style:name="T166" style:parent-style-name="預設段落字型" style:family="text">
      <style:text-properties style:font-name-asian="標楷體" fo:font-size="10pt" style:font-size-asian="10pt" style:font-size-complex="14pt"/>
    </style:style>
    <style:style style:name="T167" style:parent-style-name="預設段落字型" style:family="text">
      <style:text-properties style:font-name-asian="標楷體" fo:font-size="10pt" style:font-size-asian="10pt" style:font-size-complex="14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 fo:line-height="0.3333in"/>
    </style:style>
    <style:style style:name="T172" style:parent-style-name="預設段落字型" style:family="text">
      <style:text-properties style:font-name-asian="標楷體" fo:font-size="10pt" style:font-size-asian="10pt" style:font-size-complex="14pt"/>
    </style:style>
    <style:style style:name="T173" style:parent-style-name="預設段落字型" style:family="text">
      <style:text-properties style:font-name-asian="標楷體" fo:font-size="10pt" style:font-size-asian="10pt" style:font-size-complex="14pt"/>
    </style:style>
    <style:style style:name="T174" style:parent-style-name="預設段落字型" style:family="text">
      <style:text-properties style:font-name-asian="標楷體" fo:font-size="10pt" style:font-size-asian="10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333in" fo:margin-right="0.097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79" style:family="table-row">
      <style:table-row-properties style:min-row-height="0.3937in" style:use-optimal-row-height="false" fo:keep-together="always"/>
    </style:style>
    <style:style style:name="P18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96" style:family="table-row">
      <style:table-row-properties style:min-row-height="0.3937in" style:use-optimal-row-height="false" fo:keep-together="always"/>
    </style:style>
    <style:style style:name="P1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202" style:family="table-row">
      <style:table-row-properties style:min-row-height="0.509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333in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text-align="justify" fo:line-height="0.3333in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text-align="justify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25" style:family="table-row">
      <style:table-row-properties style:min-row-height="0.5729in" style:use-optimal-row-height="false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fo:text-align="center" fo:margin-right="-0.6069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　　　</text:span><text:span text:style-name="T4">年度傑出校友推薦表</text:span></text:p>
      <text:p text:style-name="P5"><text:span text:style-name="T6">（甲式：校友會、本校各單位或機關首長推薦適用）</text:span><text:span text:style-name="T7"><text:s text:c="26"/></text:span><text:span text:style-name="T8">填表日期：</text:span><text:span text:style-name="T9"><text:s text:c="4"/></text:span><text:span text:style-name="T10">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12">
            <text:p text:style-name="P30"><text:span text:style-name="T31">　</text:span><text:span text:style-name="T32">□</text:span><text:span text:style-name="T33">教學類　</text:span><text:span text:style-name="T34">□</text:span><text:span text:style-name="T35">行政類　</text:span><text:span text:style-name="T36">□</text:span><text:span text:style-name="T37">學術類　</text:span><text:span text:style-name="T38">□</text:span><text:span text:style-name="T39">才藝類</text:span><text:span text:style-name="T40">　</text:span><text:span text:style-name="T41">□</text:span><text:span text:style-name="T42">工商類　</text:span><text:span text:style-name="T43">□</text:span><text:span text:style-name="T44">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受推薦校友</text:p>
          </table:table-cell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畢業系級</text:p>
          </table:table-cell>
          <table:table-cell table:style-name="TableCell54" table:number-columns-spanned="5">
            <text:p text:style-name="P55"><text:span text:style-name="T56">彰師　　　系</text:span><text:span text:style-name="T57">(</text:span><text:span text:style-name="T58">所</text:span><text:span text:style-name="T59">)</text:span><text:span text:style-name="T60">　　級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受推薦校友照片</text:p>
            <text:p text:style-name="P68">（個人照）</text:p>
          </table:table-cell>
          <table:table-cell table:style-name="TableCell69" table:number-columns-spanned="3">
            <text:p text:style-name="P70">身分證字號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其他學歷</text:p>
          </table:table-cell>
          <table:covered-table-cell/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經　<text:s text:c="2"/>歷</text:p>
          </table:table-cell>
          <table:covered-table-cell/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服務單位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聯絡地址</text:p>
          </table:table-cell>
          <table:table-cell table:style-name="TableCell101" table:number-columns-spanned="6" table:number-rows-spanned="2">
            <text:p text:style-name="P102">公：</text:p>
            <text:p text:style-name="P103">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傳真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手機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傑出優良</text:p>
            <text:p text:style-name="P127"><text:span text:style-name="T128">事蹟與貢獻</text:span><text:span text:style-name="T129"><text:s text:c="2"/></text:span></text:p>
          </table:table-cell>
          <table:table-cell table:style-name="TableCell130" table:number-columns-spanned="12">
            <text:p text:style-name="P131"><text:span text:style-name="T132">※</text:span><text:span text:style-name="T133">請以</text:span><text:span text:style-name="T134">條列式</text:span></text:p>
            <text:p text:style-name="P135"><text:span text:style-name="T136">列舉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回饋參與母校相關事務</text:span></text:p>
          </table:table-cell>
          <table:table-cell table:style-name="TableCell141" table:number-columns-spanned="12">
            <text:p text:style-name="P142"><text:span text:style-name="T143">※</text:span><text:span text:style-name="T144">請以</text:span><text:span text:style-name="T145">條列式</text:span></text:p>
            <text:p text:style-name="P146"><text:span text:style-name="T147">列舉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自傳</text:p>
          </table:table-cell>
          <table:table-cell table:style-name="TableCell151" table:number-columns-spanned="12">
            <text:p text:style-name="P152"><text:span text:style-name="T153">（</text:span><text:span text:style-name="T154">300</text:span><text:span text:style-name="T15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證明文件</text:p>
          </table:table-cell>
          <table:table-cell table:style-name="TableCell159" table:number-columns-spanned="12">
            <text:p text:style-name="P160">1.畢業證書影本<text:line-break/>2.<text:s/>傑出優良事蹟與貢獻列舉具體事蹟證明文件影本請依序排列</text:p>
            <text:p text:style-name="P161">3.<text:s/>回饋參與母校相關事務列舉具體事蹟證明文件影本依序排列</text:p>
            <text:p text:style-name="P162"><text:span text:style-name="T163">(</text:span><text:span text:style-name="T164">例</text:span><text:span text:style-name="T165">:</text:span><text:span text:style-name="T166">獎狀、聘書、感謝狀、當選證書、專利、新聞報導等等佐證參考資料影本</text:span><text:span text:style-name="T167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推薦單位</text:p>
            <text:p text:style-name="P171"><text:span text:style-name="T172">(</text:span><text:span text:style-name="T173">主管或首長</text:span><text:span text:style-name="T174">)</text:span></text:p>
          </table:table-cell>
          <table:table-cell table:style-name="TableCell175" table:number-columns-spanned="2">
            <text:p text:style-name="P176">單位及職稱</text:p>
          </table:table-cell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姓　名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通訊處</text:p>
          </table:table-cell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E-mail</text:p>
          </table:table-cell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確認事項</text:p>
          </table:table-cell>
          <table:table-cell table:style-name="TableCell205" table:number-columns-spanned="12">
            <text:p text:style-name="P206"><text:span text:style-name="T207">推薦人已徵得受推薦人同意接受推薦：是</text:span><text:span text:style-name="T208">□<text:s/></text:span><text:span text:style-name="T209">否</text:span><text:span text:style-name="T210">□</text:span></text:p>
            <text:p text:style-name="P211"><text:span text:style-name="T212">受推薦人</text:span><text:span text:style-name="T213">獲獎後出席校慶大會接受</text:span><text:span text:style-name="T214">表揚：是</text:span><text:span text:style-name="T215">□<text:s/></text:span><text:span text:style-name="T216">否</text:span><text:span text:style-name="T217">□(</text:span><text:span text:style-name="T218">每年校慶</text:span><text:span text:style-name="T219">10</text:span><text:span text:style-name="T220">月下旬辦理</text:span><text:span text:style-name="T221">)</text:span></text:p>
            <text:p text:style-name="P222"><text:span text:style-name="T223">當選後是否願意參加傑出校友發展協會</text:span><text:span text:style-name="T224">：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推薦理由</text:span></text:p>
          </table:table-cell>
          <table:table-cell table:style-name="TableCell229" table:number-columns-spanned="12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*</text:span><text:span text:style-name="T233">上列表格不足可自行延伸</text:span><text:span text:style-name="T234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第一屆「傑出校友」推薦表</dc:title>
    <meta:initial-creator>hello</meta:initial-creator>
    <dc:creator>user</dc:creator>
    <meta:creation-date>2022-01-11T09:25:00Z</meta:creation-date>
    <dc:date>2022-01-11T09:25:00Z</dc:date>
    <meta:print-date>2010-10-2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