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75in" fo:margin-right="-0.606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left="-0.7479in" fo:margin-right="-0.60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1437in" style:use-optimal-column-width="false"/>
    </style:style>
    <style:style style:name="TableColumn15" style:family="table-column">
      <style:table-column-properties style:column-width="0.7013in" style:use-optimal-column-width="false"/>
    </style:style>
    <style:style style:name="TableColumn16" style:family="table-column">
      <style:table-column-properties style:column-width="0.6548in" style:use-optimal-column-width="false"/>
    </style:style>
    <style:style style:name="TableColumn17" style:family="table-column">
      <style:table-column-properties style:column-width="0.5145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5034in" style:use-optimal-column-width="false"/>
    </style:style>
    <style:style style:name="TableColumn23" style:family="table-column">
      <style:table-column-properties style:column-width="0.6652in" style:use-optimal-column-width="false"/>
    </style:style>
    <style:style style:name="Table13" style:family="table">
      <style:table-properties style:width="7.3333in" fo:margin-left="-0.7305in" table:align="lef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333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333in" fo:margin-left="1.3611in" fo:text-indent="-1.3611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76" style:family="table-row">
      <style:table-row-properties style:min-row-height="0.3937in" style:use-optimal-row-height="false" fo:keep-together="always"/>
    </style:style>
    <style:style style:name="P7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 fo:text-indent="0.1666in"/>
      <style:text-properties style:font-name-asian="標楷體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-asian="標楷體" fo:color="#333333" style:letter-kerning="false" fo:font-size="10.5pt" style:font-size-asian="10.5pt" style:font-size-complex="10.5pt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07" style:family="table-row">
      <style:table-row-properties style:min-row-height="0.3937in" style:use-optimal-row-height="false" fo:keep-together="always"/>
    </style:style>
    <style:style style:name="P108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新細明體" style:font-name-complex="新細明體" fo:font-size="10pt" style:font-size-asian="10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-asian="標楷體" fo:font-size="10pt" style:font-size-asian="10pt" style:font-size-complex="14pt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新細明體" style:font-name-complex="新細明體" fo:font-size="10pt" style:font-size-asian="10pt" style:font-size-complex="14pt"/>
    </style:style>
    <style:style style:name="T143" style:parent-style-name="預設段落字型" style:family="text">
      <style:text-properties style:font-name-asian="標楷體" fo:font-size="10pt" style:font-size-asian="10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-asian="標楷體" fo:font-size="10pt" style:font-size-asian="10pt" style:font-size-complex="14pt"/>
    </style:style>
    <style:style style:name="TableRow147" style:family="table-row">
      <style:table-row-properties style:min-row-height="0.4229in"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3333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-asian="標楷體" fo:font-size="10pt" style:font-size-asian="10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0pt" style:font-size-asian="10pt" style:font-size-complex="14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 fo:font-size="10pt" style:font-size-asian="10pt" style:font-size-complex="14pt"/>
    </style:style>
    <style:style style:name="T163" style:parent-style-name="預設段落字型" style:family="text">
      <style:text-properties style:font-name-asian="標楷體" fo:font-size="10pt" style:font-size-asian="10pt" style:font-size-complex="14pt"/>
    </style:style>
    <style:style style:name="T164" style:parent-style-name="預設段落字型" style:family="text">
      <style:text-properties style:font-name-asian="標楷體" fo:font-size="10pt" style:font-size-asian="10pt" style:font-size-complex="14pt"/>
    </style:style>
    <style:style style:name="T165" style:parent-style-name="預設段落字型" style:family="text">
      <style:text-properties style:font-name-asian="標楷體" fo:font-size="10pt" style:font-size-asian="10pt" style:font-size-complex="14pt"/>
    </style:style>
    <style:style style:name="T166" style:parent-style-name="預設段落字型" style:family="text">
      <style:text-properties style:font-name-asian="標楷體" fo:font-size="10pt" style:font-size-asian="10pt" style:font-size-complex="14pt"/>
    </style:style>
    <style:style style:name="TableRow167" style:family="table-row">
      <style:table-row-properties style:min-row-height="1.7625in" style:use-optimal-row-height="false" fo:keep-together="always"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ableColumn170" style:family="table-column">
      <style:table-column-properties style:column-width="1.1437in" style:use-optimal-column-width="false"/>
    </style:style>
    <style:style style:name="TableColumn171" style:family="table-column">
      <style:table-column-properties style:column-width="1.2375in" style:use-optimal-column-width="false"/>
    </style:style>
    <style:style style:name="TableColumn172" style:family="table-column">
      <style:table-column-properties style:column-width="1.2381in" style:use-optimal-column-width="false"/>
    </style:style>
    <style:style style:name="TableColumn173" style:family="table-column">
      <style:table-column-properties style:column-width="1.2375in" style:use-optimal-column-width="false"/>
    </style:style>
    <style:style style:name="TableColumn174" style:family="table-column">
      <style:table-column-properties style:column-width="1.2381in" style:use-optimal-column-width="false"/>
    </style:style>
    <style:style style:name="TableColumn175" style:family="table-column">
      <style:table-column-properties style:column-width="1.2381in" style:use-optimal-column-width="false"/>
    </style:style>
    <style:style style:name="Table169" style:family="table">
      <style:table-properties style:width="7.3333in" fo:margin-left="0in" table:align="left"/>
    </style:style>
    <style:style style:name="TableRow176" style:family="table-row">
      <style:table-row-properties style:min-row-height="0.1666in" style:use-optimal-row-height="false" fo:keep-together="always"/>
    </style:style>
    <style:style style:name="TableCell1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fo:margin-top="0.0833in" fo:margin-bottom="0.0833in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ableCell1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>
        <style:tab-stops>
          <style:tab-stop style:type="center" style:position="1.1562in"/>
        </style:tab-stops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777in" fo:text-indent="0.0972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2451in" style:use-optimal-row-height="false" fo:keep-together="always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00" style:family="table-cell">
      <style:table-cell-properties fo:border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02" style:family="table-cell">
      <style:table-cell-properties fo:border="0.020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04" style:family="table-cell">
      <style:table-cell-properties fo:border="0.020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06" style:family="table-cell">
      <style:table-cell-properties fo:border="0.020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Row208" style:family="table-row">
      <style:table-row-properties style:min-row-height="0.2701in" style:use-optimal-row-height="false" fo:keep-together="always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208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12" style:family="table-cell">
      <style:table-cell-properties fo:border="0.020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14" style:family="table-cell">
      <style:table-cell-properties fo:border="0.0208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16" style:family="table-cell">
      <style:table-cell-properties fo:border="0.0208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18" style:family="table-cell">
      <style:table-cell-properties fo:border="0.020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Row220" style:family="table-row">
      <style:table-row-properties style:min-row-height="0.2736in" style:use-optimal-row-height="false" fo:keep-together="always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208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24" style:family="table-cell">
      <style:table-cell-properties fo:border="0.0208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26" style:family="table-cell">
      <style:table-cell-properties fo:border="0.0208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28" style:family="table-cell">
      <style:table-cell-properties fo:border="0.0208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30" style:family="table-cell">
      <style:table-cell-properties fo:border="0.0208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Row232" style:family="table-row">
      <style:table-row-properties style:min-row-height="0.277in" style:use-optimal-row-height="false" fo:keep-together="always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208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36" style:family="table-cell">
      <style:table-cell-properties fo:border="0.0208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38" style:family="table-cell">
      <style:table-cell-properties fo:border="0.020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40" style:family="table-cell">
      <style:table-cell-properties fo:border="0.0208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42" style:family="table-cell">
      <style:table-cell-properties fo:border="0.020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Row244" style:family="table-row">
      <style:table-row-properties style:min-row-height="0.2715in" style:use-optimal-row-height="false" fo:keep-together="always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208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48" style:family="table-cell">
      <style:table-cell-properties fo:border="0.020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50" style:family="table-cell">
      <style:table-cell-properties fo:border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52" style:family="table-cell">
      <style:table-cell-properties fo:border="0.0208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TableCell254" style:family="table-cell">
      <style:table-cell-properties fo:border="0.0208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Helvetica" fo:color="#333333" style:letter-kerning="false" style:font-size-complex="12pt"/>
    </style:style>
    <style:style style:name="P256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257" style:family="table-row">
      <style:table-row-properties style:min-row-height="0.509in" style:use-optimal-row-height="false" fo:keep-together="always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333in"/>
    </style:style>
    <style:style style:name="T2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6" style:parent-style-name="內文" style:family="paragraph">
      <style:paragraph-properties fo:text-align="justify" fo:line-height="0.3333in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fo:text-align="justify" fo:line-height="0.3333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80" style:family="table-row">
      <style:table-row-properties style:min-row-height="0.5729in"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333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fo:text-align="center" fo:margin-right="-0.6069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</text:span><text:span text:style-name="T3">　　　</text:span><text:span text:style-name="T4">年度傑出校友推薦表</text:span></text:p>
      <text:p text:style-name="P5"><text:span text:style-name="T6">（</text:span><text:span text:style-name="T7">乙式：連署推薦、自我推薦適用</text:span><text:span text:style-name="T8">）</text:span><text:span text:style-name="T9"><text:s text:c="27"/></text:span><text:span text:style-name="T10">填表日期：</text:span><text:span text:style-name="T11"><text:s text:c="4"/></text:span><text:span text:style-name="T12">年　　月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推薦類別</text:span></text:p>
          </table:table-cell>
          <table:table-cell table:style-name="TableCell28" table:number-columns-spanned="9">
            <text:p text:style-name="P29"><text:span text:style-name="T30">　</text:span><text:span text:style-name="T31">□</text:span><text:span text:style-name="T32">教學類　</text:span><text:span text:style-name="T33">□</text:span><text:span text:style-name="T34">行政類　</text:span><text:span text:style-name="T35">□</text:span><text:span text:style-name="T36">學術類　</text:span><text:span text:style-name="T37">□</text:span><text:span text:style-name="T38">才藝類</text:span><text:span text:style-name="T39">　</text:span><text:span text:style-name="T40">□</text:span><text:span text:style-name="T41">工商類　</text:span><text:span text:style-name="T42">□</text:span><text:span text:style-name="T43">服務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受推薦校友</text:p>
          </table:table-cell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畢業系級</text:p>
          </table:table-cell>
          <table:table-cell table:style-name="TableCell53" table:number-columns-spanned="3">
            <text:p text:style-name="P54"><text:span text:style-name="T55">彰師　　　系</text:span><text:span text:style-name="T56">(</text:span><text:span text:style-name="T57">所</text:span><text:span text:style-name="T58">)</text:span><text:span text:style-name="T59">　　級</text:span></text:p>
          </table:table-cell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受推薦校友照片</text:p>
            <text:p text:style-name="P67">（個人照）</text:p>
          </table:table-cell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出生日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其他學歷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經　<text:s text:c="2"/>歷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服務單位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職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聯絡地址</text:p>
          </table:table-cell>
          <table:table-cell table:style-name="TableCell100" table:number-columns-spanned="5" table:number-rows-spanned="2">
            <text:p text:style-name="P101">公：</text:p>
            <text:p text:style-name="P102">宅：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電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手機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傑出優良</text:p>
            <text:p text:style-name="P126"><text:span text:style-name="T127">事蹟與貢獻</text:span><text:span text:style-name="T128"><text:s text:c="2"/></text:span></text:p>
          </table:table-cell>
          <table:table-cell table:style-name="TableCell129" table:number-columns-spanned="9">
            <text:p text:style-name="P130"><text:span text:style-name="T131">※</text:span><text:span text:style-name="T132">請以</text:span><text:span text:style-name="T133">條列式</text:span></text:p>
            <text:p text:style-name="P134"><text:span text:style-name="T135">列舉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回饋參與母校相關事務</text:span></text:p>
          </table:table-cell>
          <table:table-cell table:style-name="TableCell140" table:number-columns-spanned="9">
            <text:p text:style-name="P141"><text:span text:style-name="T142">※</text:span><text:span text:style-name="T143">請以</text:span><text:span text:style-name="T144">條列式</text:span></text:p>
            <text:p text:style-name="P145"><text:span text:style-name="T146">列舉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自傳</text:p>
          </table:table-cell>
          <table:table-cell table:style-name="TableCell150" table:number-columns-spanned="9">
            <text:p text:style-name="P151"><text:span text:style-name="T152">（</text:span><text:span text:style-name="T153">300</text:span><text:span text:style-name="T154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證明文件</text:p>
          </table:table-cell>
          <table:table-cell table:style-name="TableCell158" table:number-columns-spanned="9">
            <text:p text:style-name="P159">1.畢業證書影本<text:line-break/>2.<text:s/>傑出優良事蹟與貢獻列舉具體事蹟證明文件影本請依序排列</text:p>
            <text:p text:style-name="P160">3.<text:s/>回饋參與母校相關事務列舉具體事蹟證明文件影本依序排列</text:p>
            <text:p text:style-name="P161"><text:span text:style-name="T162">(</text:span><text:span text:style-name="T163">例</text:span><text:span text:style-name="T164">:</text:span><text:span text:style-name="T165">獎狀、聘書、感謝狀、當選證書、專利、新聞報導等等佐證參考資料影本</text:span><text:span text:style-name="T166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 table:number-rows-spanned="6">
                  <text:p text:style-name="P178"><text:span text:style-name="T179">五人連屬</text:span><text:span text:style-name="T180"><text:line-break/></text:span><text:span text:style-name="T181">推薦</text:span></text:p>
                  <text:p text:style-name="P182">（第一位為</text:p>
                  <text:p text:style-name="P183"><text:span text:style-name="T184">代表人</text:span><text:span text:style-name="T185">)</text:span></text:p>
                </table:table-cell>
                <table:table-cell table:style-name="TableCell186">
                  <text:p text:style-name="P187">姓<text:s text:c="3"/>名</text:p>
                </table:table-cell>
                <table:table-cell table:style-name="TableCell188">
                  <text:p text:style-name="P189">身分證字號</text:p>
                </table:table-cell>
                <table:table-cell table:style-name="TableCell190">
                  <text:p text:style-name="P191">服務機關</text:p>
                </table:table-cell>
                <table:table-cell table:style-name="TableCell192">
                  <text:p text:style-name="P193">職<text:s text:c="3"/>稱</text:p>
                </table:table-cell>
                <table:table-cell table:style-name="TableCell194">
                  <text:p text:style-name="P195">聯絡電話</text:p>
                </table:table-cell>
              </table:table-row>
              <table:table-row table:style-name="TableRow196">
                <table:covered-table-cell>
                  <text:p text:style-name="P197"/>
                </table:covered-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covered-table-cell>
                  <text:p text:style-name="P209"/>
                </table:covered-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covered-table-cell>
                  <text:p text:style-name="P221"/>
                </table:covered-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covered-table-cell>
                  <text:p text:style-name="P233"/>
                </table:covered-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covered-table-cell>
                  <text:p text:style-name="P245"/>
                </table:covered-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</table:table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確認事項</text:p>
          </table:table-cell>
          <table:table-cell table:style-name="TableCell260" table:number-columns-spanned="9">
            <text:p text:style-name="P261"><text:span text:style-name="T262">推薦人已徵得受推薦人同意接受推薦：是</text:span><text:span text:style-name="T263">□<text:s/></text:span><text:span text:style-name="T264">否</text:span><text:span text:style-name="T265">□</text:span></text:p>
            <text:p text:style-name="P266"><text:span text:style-name="T267">受推薦人</text:span><text:span text:style-name="T268">獲獎後出席校慶大會接受</text:span><text:span text:style-name="T269">表揚：是</text:span><text:span text:style-name="T270">□<text:s/></text:span><text:span text:style-name="T271">否</text:span><text:span text:style-name="T272">□(</text:span><text:span text:style-name="T273">每年校慶</text:span><text:span text:style-name="T274">10</text:span><text:span text:style-name="T275">月下旬辦理</text:span><text:span text:style-name="T276">)</text:span></text:p>
            <text:p text:style-name="P277"><text:span text:style-name="T278">當選後是否願意參加傑出校友發展協會</text:span><text:span text:style-name="T279">：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推薦理由</text:span></text:p>
          </table:table-cell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7">*</text:span><text:span text:style-name="T288">上列表格不足可自行延伸</text:span><text:span text:style-name="T289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第一屆「傑出校友」推薦表</dc:title>
    <meta:initial-creator>hello</meta:initial-creator>
    <dc:creator>user</dc:creator>
    <meta:creation-date>2022-01-11T09:19:00Z</meta:creation-date>
    <dc:date>2022-01-11T09:27:00Z</dc:date>
    <meta:print-date>2022-01-11T09:22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92" meta:character-count="617" meta:row-count="4" meta:non-whitespace-character-count="526"/>
  </office:meta>
</office:document-meta>
</file>